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8" style:family="table-row">
      <style:table-row-properties style:min-row-height="1.047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top="0.125in" fo:line-height="0.25in"/>
    </style:style>
    <style:style style:name="T483" style:parent-style-name="預設段落字型" style:family="text">
      <style:text-properties style:font-name="Arial" style:font-name-complex="Arial" style:font-size-complex="12pt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新細明體" style:font-name-complex="Arial" style:font-size-complex="12pt"/>
    </style:style>
    <style:style style:name="T491" style:parent-style-name="預設段落字型" style:family="text">
      <style:text-properties style:font-name="Arial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新細明體" style:font-name-complex="Arial" style:font-size-complex="12pt"/>
    </style:style>
    <style:style style:name="T495" style:parent-style-name="預設段落字型" style:family="text">
      <style:text-properties style:font-name="新細明體" style:font-name-complex="Arial" style:font-size-complex="12pt"/>
    </style:style>
    <style:style style:name="T496" style:parent-style-name="預設段落字型" style:family="text">
      <style:text-properties style:font-name="新細明體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ableRow502" style:family="table-row">
      <style:table-row-properties style:min-row-height="0.789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07" style:parent-style-name="內文" style:family="paragraph">
      <style:paragraph-properties style:snap-to-layout-grid="false"/>
      <style:text-properties style:font-size-complex="12pt"/>
    </style:style>
    <style:style style:name="P5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09" style:parent-style-name="內文" style:family="paragraph">
      <style:paragraph-properties style:snap-to-layout-grid="false"/>
      <style:text-properties style:font-size-complex="12pt"/>
    </style:style>
    <style:style style:name="P5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3</text:span><text:span text:style-name="T461">年</text:span><text:span text:style-name="T462">2</text:span><text:span text:style-name="T463">月</text:span><text:span text:style-name="T464">28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3</text:span><text:span text:style-name="T472">年</text:span><text:span text:style-name="T473">3</text:span><text:span text:style-name="T474">月</text:span><text:span text:style-name="T475">7</text:span><text:span text:style-name="T476">日截止</text:span><text:span text:style-name="T477">，逾期取消參賽資格</text:span></text:p>
              </text:list-item>
            </text:list>
          </table:table-cell>
        </table:table-row>
        <table:table-row table:style-name="TableRow478">
          <table:table-cell table:style-name="TableCell479">
            <text:p text:style-name="P480">優惠專案</text:p>
          </table:table-cell>
          <table:table-cell table:style-name="TableCell481">
            <text:p text:style-name="P482"><text:span text:style-name="T483">202</text:span><text:span text:style-name="T484">2</text:span><text:span text:style-name="T485">年</text:span><text:span text:style-name="T486">12</text:span><text:span text:style-name="T487">月</text:span><text:span text:style-name="T488">31</text:span><text:span text:style-name="T489">日前報名</text:span><text:span text:style-name="T490">，可申請「謝新民獎學金」，補助「</text:span><text:span text:style-name="T491">202</text:span><text:span text:style-name="T492">3</text:span><text:span text:style-name="T493">日本真夏設計創意暨發明展</text:span><text:span text:style-name="T494">」全額展位費</text:span><text:span text:style-name="T495">。補助</text:span><text:span text:style-name="T496">範圍</text:span><text:span text:style-name="T497">包含</text:span><text:span text:style-name="T498">報名費、展位費、</text:span><text:span text:style-name="T499">桌椅</text:span><text:span text:style-name="T500">、評比費</text:span><text:span text:style-name="T501">，不包含電力及機票住宿費。</text:span></text:p>
          </table:table-cell>
        </table:table-row>
        <table:table-row table:style-name="TableRow502">
          <table:table-cell table:style-name="TableCell503">
            <text:p text:style-name="P504">匯款資訊</text:p>
          </table:table-cell>
          <table:table-cell table:style-name="TableCell505">
            <text:p text:style-name="P506">台灣發明商品促進協會</text:p>
            <text:p text:style-name="P507">元大銀行營業部</text:p>
            <text:p text:style-name="P508">00108253826215</text:p>
          </table:table-cell>
        </table:table-row>
      </table:table>
      <text:p text:style-name="P509"/>
      <text:p text:style-name="P510"/>
      <text:p text:style-name="P511"/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2-10-03T02:18:00Z</meta:creation-date>
    <dc:date>2022-10-03T02:1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7" meta:character-count="1257" meta:row-count="8" meta:non-whitespace-character-count="1072"/>
  </office:meta>
</office:document-meta>
</file>